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/>
    </style:style>
    <style:style style:name="P6" style:parent-style-name="Bezmezer" style:family="paragraph">
      <style:paragraph-properties fo:margin-left="3.9333in" fo:text-indent="0.4916in">
        <style:tab-stops/>
      </style:paragraph-properties>
    </style:style>
    <style:style style:name="P7" style:parent-style-name="Název" style:family="paragraph">
      <style:paragraph-properties fo:text-align="start"/>
    </style:style>
    <style:style style:name="T8" style:parent-style-name="Standardnípísmoodstavce" style:family="text">
      <style:text-properties style:font-size-complex="11pt"/>
    </style:style>
    <style:style style:name="P9" style:parent-style-name="Normální" style:family="paragraph">
      <style:paragraph-properties fo:text-align="center"/>
    </style:style>
    <style:style style:name="P10" style:parent-style-name="Základnítext" style:family="paragraph">
      <style:paragraph-properties fo:text-indent="0.4916in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5.1236in"/>
    </style:style>
    <style:style style:name="Table16" style:family="table">
      <style:table-properties style:width="6.3736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list-style-name="LFO1" style:family="paragraph">
      <style:paragraph-properties fo:margin-bottom="0in" fo:line-height="100%"/>
    </style:style>
    <style:style style:name="P43" style:parent-style-name="Normální" style:list-style-name="LFO1" style:family="paragraph">
      <style:paragraph-properties fo:margin-bottom="0in" fo:line-height="100%"/>
    </style:style>
    <style:style style:name="T44" style:parent-style-name="Standardnípísmoodstavce" style:family="text">
      <style:text-properties style:font-style-complex="italic"/>
    </style:style>
    <style:style style:name="P45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46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47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48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49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0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1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2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3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4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5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6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7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8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59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60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61" style:parent-style-name="Normální" style:list-style-name="LFO1" style:family="paragraph">
      <style:paragraph-properties fo:margin-bottom="0in" fo:line-height="100%"/>
      <style:text-properties style:font-style-complex="italic"/>
    </style:style>
    <style:style style:name="P62" style:parent-style-name="Normální" style:family="paragraph">
      <style:paragraph-properties fo:margin-left="0.5in">
        <style:tab-stops/>
      </style:paragraph-properties>
      <style:text-properties style:font-style-complex="italic"/>
    </style:style>
    <style:style style:name="P63" style:parent-style-name="Normální" style:family="paragraph">
      <style:text-properties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6">Věžnice, 20.3.2019</text:p>
      <text:p text:style-name="Bezmezer"><text:tab/><text:tab/><text:tab/><text:tab/><text:tab/><text:tab/><text:tab/><text:tab/><text:tab/>Počet listů: 1</text:p>
      <text:p text:style-name="Bezmezer">Členům Zastupitelstva obce Věžnice</text:p>
      <text:p text:style-name="Bezmezer"><text:tab/><text:tab/><text:tab/><text:tab/><text:tab/></text:p>
      <text:p text:style-name="P7"><text:span text:style-name="T8">Svolání zasedání Zastupitelstva obce Věžnice</text:span></text:p>
      <text:p text:style-name="P9"/>
      <text:p text:style-name="P10"><text:span text:style-name="T11">V souladu s § 92 odst. 1 zákona č. 128/2000 Sb., o obcích (obecní zřízení), v platném znění,<text:s/></text:span><text:span text:style-name="T12">svolávám<text:s/></text:span><text:span text:style-name="T13">zasedání Zastupitelstva obce Věžnice:<text:s/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Místo konání:</text:span></text:p>
            <text:p text:style-name="P23"/>
          </table:table-cell>
          <table:table-cell table:style-name="TableCell24">
            <text:p text:style-name="P25"><text:span text:style-name="T26">Obec Věžnice – Kulturním domě ve Věžnice</text:span></text:p>
          </table:table-cell>
        </table:table-row>
        <table:table-row table:style-name="TableRow27">
          <table:table-cell table:style-name="TableCell28">
            <text:p text:style-name="P29"><text:span text:style-name="T30">Doba konání:</text:span></text:p>
            <text:p text:style-name="P31"/>
          </table:table-cell>
          <table:table-cell table:style-name="TableCell32">
            <text:p text:style-name="P33"><text:span text:style-name="T34">Čtvrtek 28.3.2019 od 19:00</text:span></text:p>
          </table:table-cell>
        </table:table-row>
        <table:table-row table:style-name="TableRow35">
          <table:table-cell table:style-name="TableCell36">
            <text:p text:style-name="P37"><text:span text:style-name="T38">Navržený<text:s/></text:span><text:span text:style-name="T39"><text:line-break/></text:span><text:span text:style-name="T40">program:</text:span></text:p>
          </table:table-cell>
          <table:table-cell table:style-name="TableCell41">
            <text:list text:style-name="LFO1" text:continue-numbering="true">
              <text:list-item>
                <text:p text:style-name="P42"><text:bookmark-start text:name="_Hlk500429160"/>Zahájení</text:p>
              </text:list-item>
              <text:list-item>
                <text:p text:style-name="P43"><text:span text:style-name="T44">Určení ověřovatelů zápisu a zapisovatele</text:span></text:p>
              </text:list-item>
              <text:list-item>
                <text:p text:style-name="P45">Schválení programu</text:p>
              </text:list-item>
              <text:list-item>
                <text:p text:style-name="P46">Kontrola<text:s/>usnesení z minulých zasedání</text:p>
              </text:list-item>
              <text:list-item>
                <text:p text:style-name="P47">Rozpočtové opatření č.<text:s/>6/2018</text:p>
              </text:list-item>
              <text:list-item>
                <text:p text:style-name="P48">Rozdělení dotacím spolkům</text:p>
              </text:list-item>
              <text:list-item>
                <text:p text:style-name="P49">MA21 Věžnice</text:p>
              </text:list-item>
              <text:list-item>
                <text:p text:style-name="P50">Smlouva s Česká telekomunikační infrastruktura a.s.<text:s/></text:p>
              </text:list-item>
              <text:list-item>
                <text:p text:style-name="P51">Smlouva s Fiedler AMS s.r.o. - hladinoměr</text:p>
              </text:list-item>
              <text:list-item>
                <text:p text:style-name="P52">Smlouva s ČEZ Distribuce a.s.</text:p>
              </text:list-item>
              <text:list-item>
                <text:p text:style-name="P53">Smlouva s ČEZ ESCO</text:p>
              </text:list-item>
              <text:list-item>
                <text:p text:style-name="P54">Výběrové řízení na vybudování komunikace na parcelách</text:p>
              </text:list-item>
              <text:list-item>
                <text:p text:style-name="P55">Přípojky ke stavebním parcelám</text:p>
              </text:list-item>
              <text:list-item>
                <text:p text:style-name="P56">Dodatek kupní smlouvy k parcele<text:s/>č.<text:s/>5</text:p>
              </text:list-item>
              <text:list-item>
                <text:p text:style-name="P57">Koupě pozemku</text:p>
              </text:list-item>
              <text:list-item>
                <text:p text:style-name="P58">Nové vrty<text:s/></text:p>
              </text:list-item>
              <text:list-item>
                <text:p text:style-name="P59">Informace o činnosti obecního úřadu</text:p>
              </text:list-item>
              <text:list-item>
                <text:p text:style-name="P60">Rozprava členů zastupitelstva</text:p>
              </text:list-item>
              <text:list-item>
                <text:p text:style-name="P61">Závěr</text:p>
              </text:list-item>
            </text:list>
            <text:p text:style-name="P62"><text:bookmark-end text:name="_Hlk500429160"/></text:p>
            <text:p text:style-name="P63"/>
          </table:table-cell>
        </table:table-row>
      </table:table>
      <text:p text:style-name="Bezmezer"/>
      <text:p text:style-name="Bezmezer"><text:tab/><text:tab/><text:tab/><text:tab/><text:tab/><text:tab/><text:tab/><text:tab/><text:tab/><text:tab/>David Drahoš</text:p>
      <text:p text:style-name="Bezmezer"><text:tab/><text:tab/><text:tab/><text:tab/><text:tab/><text:tab/><text:tab/><text:tab/><text:tab/><text:s text:c="6"/>Starosta obce Věžnice</text:p>
      <text:p text:style-name="Bezmezer"/>
      <text:p text:style-name="Bezmezer"/>
      <text:p text:style-name="Bezmezer"><text:tab/><text:tab/><text:tab/><text:tab/><text:tab/><text:tab/><text:tab/><text:tab/><text:tab/>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48pt" style:font-size-asian="48pt"/>
    </style:style>
    <style:style style:name="T4" style:parent-style-name="Standardnípísmoodstavce" style:family="text">
      <style:text-properties fo:font-size="36pt" style:font-size-asian="36pt"/>
    </style:style>
    <style:style style:name="P5" style:parent-style-name="Záhlaví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358in" svg:height="0.61205in" style:rel-width="scale" style:rel-height="scale"><draw:image xlink:href="media/image1.png" xlink:type="simple" xlink:show="embed" xlink:actuate="onLoad"/><svg:title/><svg:desc>C:\Users\admin\Pictures\znak.png</svg:desc></draw:frame><text:span text:style-name="T3"><text:s text:c="2"/>Obec Věžnice <text:s/></text:span><text:span text:style-name="T4"><draw:frame draw:style-name="a1" draw:name="Obrázek 2" text:anchor-type="as-char" svg:x="0in" svg:y="0in" svg:width="0.66619in" svg:height="0.66453in" style:rel-width="scale" style:rel-height="scale"><draw:image xlink:href="media/image1.png" xlink:type="simple" xlink:show="embed" xlink:actuate="onLoad"/><svg:title/><svg:desc>C:\Users\admin\Pictures\znak.png</svg:desc></draw:frame></text:span></text:p>
        <text:p text:style-name="P5">582 52 Věžnice 9, IČ: 002 68 461, tel.: 569 451 268, www.obecveznice.cz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3-20T04:31:00Z</meta:creation-date>
    <dc:date>2019-03-21T10:01:00Z</dc:date>
    <meta:template xlink:href="Normal" xlink:type="simple"/>
    <meta:editing-cycles>6</meta:editing-cycles>
    <meta:editing-duration>PT1320S</meta:editing-duration>
    <meta:document-statistic meta:page-count="1" meta:paragraph-count="2" meta:word-count="150" meta:character-count="1033" meta:row-count="7" meta:non-whitespace-character-count="885"/>
  </office:meta>
</office:document-meta>
</file>